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Unicode MS" svg:font-family="'Arial Unicode MS', 'Yu Gothic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ncabezado_20_y_20_firmas_20_dictamen">
      <style:paragraph-properties fo:text-align="justify" style:justify-single-word="false"/>
      <style:text-properties style:font-name="Verdana" fo:font-size="11pt" fo:font-weight="normal" officeooo:paragraph-rsid="00b5c1cd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bdde73" style:font-size-asian="11pt" style:language-asian="en" style:country-asian="US" style:font-name-complex="Verdana" style:font-size-complex="11pt"/>
    </style:style>
    <style:style style:name="P10" style:family="paragraph" style:parent-style-name="Párrafo_20_de_20_lista">
      <style:paragraph-properties fo:margin-left="0cm" fo:margin-right="0cm" fo:margin-top="0cm" fo:margin-bottom="0.353cm" style:contextual-spacing="true" fo:line-height="150%" fo:text-align="justify" style:justify-single-word="false" fo:text-indent="0cm" style:auto-text-indent="false"/>
      <style:text-properties style:font-name="Verdana" fo:font-size="11pt" officeooo:paragraph-rsid="00bdde73" style:font-size-asian="11pt" style:font-size-complex="11pt"/>
    </style:style>
    <style:style style:name="P11" style:family="paragraph" style:parent-style-name="western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text:number-lines="false" text:line-number="0"/>
      <style:text-properties style:font-name="Verdana" fo:font-size="11pt" officeooo:paragraph-rsid="00bdde73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dde73" style:font-size-asian="11pt" style:font-size-complex="11pt"/>
    </style:style>
    <style:style style:name="P13" style:family="paragraph" style:parent-style-name="western">
      <style:paragraph-properties fo:margin-top="0cm" fo:margin-bottom="0cm" style:contextual-spacing="false" fo:line-height="150%" fo:text-align="justify" style:justify-single-word="false" text:number-lines="false" text:line-number="0"/>
      <style:text-properties style:font-name="Verdana" fo:font-size="11pt" officeooo:paragraph-rsid="00bdde73" style:font-size-asian="11pt" style:font-size-complex="11pt"/>
    </style:style>
    <style:style style:name="P14" style:family="paragraph" style:parent-style-name="Standard">
      <loext:graphic-properties draw:fill="solid" draw:fill-color="#ffffff"/>
      <style:paragraph-properties fo:line-height="150%" fo:text-align="justify" style:justify-single-word="false" fo:hyphenation-ladder-count="no-limit" fo:background-color="#ffffff" style:vertical-align="auto"/>
      <style:text-properties style:font-name="Verdana" fo:font-size="11pt" officeooo:paragraph-rsid="00bdde73" style:font-size-asian="11pt" style:font-size-complex="11pt" fo:hyphenate="true" fo:hyphenation-remain-char-count="2" fo:hyphenation-push-char-count="2" loext:hyphenation-no-caps="false"/>
    </style:style>
    <style:style style:name="P15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hyphenation-ladder-count="no-limit" fo:text-indent="-0.751cm" style:auto-text-indent="false" fo:background-color="#ffffff" style:vertical-align="auto"/>
      <style:text-properties style:font-name="Verdana" fo:font-size="11pt" officeooo:paragraph-rsid="00bdde73" style:font-size-asian="11pt" style:font-size-complex="11pt" fo:hyphenate="true" fo:hyphenation-remain-char-count="2" fo:hyphenation-push-char-count="2" loext:hyphenation-no-caps="false"/>
    </style:style>
    <style:style style:name="P16" style:family="paragraph" style:parent-style-name="TEXTO_20_PROYECTO">
      <style:paragraph-properties fo:text-align="justify" style:justify-single-word="false"/>
      <style:text-properties style:font-name="Verdana" fo:font-size="11pt" officeooo:paragraph-rsid="00bdde73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dde73" style:font-size-asian="11pt" style:font-name-complex="Times New Roman" style:font-size-complex="11pt"/>
    </style:style>
    <style:style style:name="P18" style:family="paragraph" style:parent-style-name="western">
      <style:paragraph-properties fo:margin-top="0cm" fo:margin-bottom="0cm" style:contextual-spacing="false" fo:line-height="150%" fo:text-align="justify" style:justify-single-word="false" text:number-lines="false" text:line-number="0"/>
      <style:text-properties style:font-name="Verdana" fo:font-size="11pt" officeooo:paragraph-rsid="00bdde73" style:font-size-asian="11pt" style:font-name-complex="Arial1" style:font-size-complex="11pt" style:font-weight-complex="bold"/>
    </style:style>
    <style:style style:name="P19" style:family="paragraph" style:parent-style-name="western">
      <style:paragraph-properties fo:margin-left="0.778cm" fo:margin-right="0cm" fo:margin-top="0cm" fo:margin-bottom="0cm" style:contextual-spacing="false" fo:line-height="150%" fo:text-align="justify" style:justify-single-word="false" fo:text-indent="0cm" style:auto-text-indent="false" text:number-lines="false" text:line-number="0"/>
      <style:text-properties style:font-name="Verdana" fo:font-size="11pt" officeooo:paragraph-rsid="00bdde73" style:font-size-asian="11pt" style:font-name-complex="Arial1" style:font-size-complex="11pt"/>
    </style:style>
    <style:style style:name="P20" style:family="paragraph" style:parent-style-name="western">
      <style:paragraph-properties fo:margin-top="0cm" fo:margin-bottom="0cm" style:contextual-spacing="false" fo:line-height="150%" fo:text-align="justify" style:justify-single-word="false" text:number-lines="false" text:line-number="0"/>
      <style:text-properties style:font-name="Verdana" fo:font-size="11pt" officeooo:paragraph-rsid="00bdde73" style:font-size-asian="11pt" style:font-name-complex="Arial1" style:font-size-complex="11pt"/>
    </style:style>
    <style:style style:name="P21" style:family="paragraph" style:parent-style-name="Párrafo_20_de_20_lista">
      <style:paragraph-properties fo:margin-left="0cm" fo:margin-right="0cm" fo:margin-top="0cm" fo:margin-bottom="0.353cm" style:contextual-spacing="true" fo:line-height="150%" fo:text-align="justify" style:justify-single-word="false" fo:text-indent="0cm" style:auto-text-indent="false"/>
      <style:text-properties style:font-name="Verdana" fo:font-size="11pt" fo:language="es" fo:country="ES" officeooo:paragraph-rsid="00bdde73" style:letter-kerning="true" style:font-name-asian="Arial Unicode MS" style:font-size-asian="11pt" style:font-name-complex="Arial1" style:font-size-complex="11pt" style:language-complex="hi" style:country-complex="IN"/>
    </style:style>
    <style:style style:name="P22" style:family="paragraph" style:parent-style-name="Párrafo_20_de_20_lista">
      <style:paragraph-properties fo:margin-left="0cm" fo:margin-right="0cm" fo:margin-top="0cm" fo:margin-bottom="0.353cm" style:contextual-spacing="true" fo:line-height="150%" fo:text-align="justify" style:justify-single-word="false" fo:text-indent="0cm" style:auto-text-indent="false"/>
      <style:text-properties style:font-name="Verdana" fo:font-size="11pt" fo:language="es" fo:country="ES" officeooo:paragraph-rsid="00bdde73" style:font-size-asian="11pt" style:font-name-complex="Arial1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ES" officeooo:paragraph-rsid="00bdde73" style:font-size-asian="11pt" style:font-name-complex="Arial1" style:font-size-complex="11pt"/>
    </style:style>
    <style:style style:name="P24" style:family="paragraph" style:parent-style-name="Standard">
      <loext:graphic-properties draw:fill="solid" draw:fill-color="#ffffff"/>
      <style:paragraph-properties fo:line-height="150%" fo:text-align="justify" style:justify-single-word="false" fo:hyphenation-ladder-count="no-limit" fo:background-color="#ffffff" style:vertical-align="auto"/>
      <style:text-properties style:font-name="Verdana" fo:font-size="11pt" fo:language="es" fo:country="ES" officeooo:paragraph-rsid="00bdde73" style:font-size-asian="11pt" style:font-name-complex="Arial1" style:font-size-complex="11pt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solid" draw:fill-color="#ffffff"/>
      <style:paragraph-properties fo:line-height="150%" fo:text-align="justify" style:justify-single-word="false" fo:hyphenation-ladder-count="no-limit" fo:background-color="#ffffff" style:vertical-align="auto"/>
      <style:text-properties style:font-name="Verdana" fo:font-size="11pt" fo:language="es" fo:country="ES" officeooo:paragraph-rsid="00c5571c" style:font-size-asian="11pt" style:font-name-complex="Arial1" style:font-size-complex="11pt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="solid" draw:fill-color="#ffffff"/>
      <style:paragraph-properties fo:line-height="150%" fo:text-align="justify" style:justify-single-word="false" fo:hyphenation-ladder-count="no-limit" fo:background-color="#ffffff"/>
      <style:text-properties style:font-name="Verdana" fo:font-size="11pt" fo:language="es" fo:country="ES" officeooo:paragraph-rsid="00bdde73" style:font-size-asian="11pt" style:font-name-complex="Arial1" style:font-size-complex="11pt" fo:hyphenate="true" fo:hyphenation-remain-char-count="2" fo:hyphenation-push-char-count="2" loext:hyphenation-no-caps="false"/>
    </style:style>
    <style:style style:name="P27" style:family="paragraph" style:parent-style-name="Párrafo_20_de_20_lista">
      <style:paragraph-properties fo:margin-left="0cm" fo:margin-right="0cm" fo:margin-top="0cm" fo:margin-bottom="0.353cm" style:contextual-spacing="true" fo:line-height="150%" fo:text-align="justify" style:justify-single-word="false" fo:text-indent="0cm" style:auto-text-indent="false"/>
      <style:text-properties style:font-name="Verdana" fo:font-size="11pt" fo:language="es" fo:country="ES" officeooo:paragraph-rsid="00d50947" style:font-size-asian="11pt" style:font-name-complex="Arial1" style:font-size-complex="11pt"/>
    </style:style>
    <style:style style:name="P28" style:family="paragraph" style:parent-style-name="TEXTO_20_PROYECTO">
      <style:paragraph-properties fo:text-align="justify" style:justify-single-word="false"/>
      <style:text-properties style:font-name="Verdana" fo:font-size="11pt" fo:language="es" fo:country="ES" officeooo:paragraph-rsid="00bdde73" style:font-size-asian="11pt" style:font-name-complex="Arial1" style:font-size-complex="11pt"/>
    </style:style>
    <style:style style:name="P29" style:family="paragraph" style:parent-style-name="Standard">
      <loext:graphic-properties draw:fill="solid" draw:fill-color="#ffffff"/>
      <style:paragraph-properties fo:line-height="150%" fo:text-align="justify" style:justify-single-word="false" fo:hyphenation-ladder-count="no-limit" fo:background-color="#ffffff"/>
      <style:text-properties style:font-name="Verdana" fo:font-size="11pt" fo:language="es" fo:country="ES" officeooo:paragraph-rsid="00bdde73" style:font-size-asian="11pt" style:font-name-complex="Verdana" style:font-size-complex="11pt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ES" officeooo:paragraph-rsid="00bdde73" style:font-size-asian="11pt" style:font-name-complex="Verdana" style:font-size-complex="11pt"/>
    </style:style>
    <style:style style:name="P31" style:family="paragraph" style:parent-style-name="Párrafo_20_de_20_lista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" fo:font-size="11pt" fo:language="es" fo:country="ES" fo:font-weight="bold" officeooo:paragraph-rsid="00bdde73" style:font-size-asian="11pt" style:font-weight-asian="bold" style:font-name-complex="Verdana" style:font-size-complex="11pt" style:font-weight-complex="bold"/>
    </style:style>
    <style:style style:name="P32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hyphenation-ladder-count="no-limit" fo:text-indent="-0.751cm" style:auto-text-indent="false" fo:background-color="#ffffff" style:vertical-align="auto"/>
      <style:text-properties style:font-name="Verdana" fo:font-size="11pt" officeooo:paragraph-rsid="00bdde73" style:letter-kerning="false" style:font-name-asian="Calibri" style:font-size-asian="11pt" style:language-asian="ar" style:country-asian="SA" style:font-name-complex="Arial1" style:font-size-complex="11pt" style:language-complex="ar" style:country-complex="SA" fo:hyphenate="true" fo:hyphenation-remain-char-count="2" fo:hyphenation-push-char-count="2" loext:hyphenation-no-caps="false"/>
    </style:style>
    <style:style style:name="P33" style:family="paragraph" style:parent-style-name="Standard">
      <loext:graphic-properties draw:fill="solid" draw:fill-color="#ffffff"/>
      <style:paragraph-properties fo:line-height="150%" fo:text-align="justify" style:justify-single-word="false" fo:hyphenation-ladder-count="no-limit" fo:background-color="#ffffff" style:vertical-align="auto"/>
      <style:text-properties style:font-name="Verdana" fo:font-size="11pt" officeooo:paragraph-rsid="00bdde73" style:letter-kerning="false" style:font-name-asian="Calibri" style:font-size-asian="11pt" style:language-asian="ar" style:country-asian="SA" style:font-name-complex="Arial1" style:font-size-complex="11pt" style:language-complex="ar" style:country-complex="SA" fo:hyphenate="true" fo:hyphenation-remain-char-count="2" fo:hyphenation-push-char-count="2" loext:hyphenation-no-caps="false"/>
    </style:style>
    <style:style style:name="P34" style:family="paragraph" style:parent-style-name="TEXTO_20_PROYECTO">
      <style:paragraph-properties fo:text-align="justify" style:justify-single-word="false"/>
      <style:text-properties style:font-name="Verdana" fo:font-size="11pt" fo:font-weight="bold" officeooo:rsid="00cbcd58" officeooo:paragraph-rsid="00cbcd58" style:font-size-asian="11pt" style:font-weight-asian="bold" style:font-size-complex="11pt" style:font-weight-complex="bold"/>
    </style:style>
    <style:style style:name="P35" style:family="paragraph" style:parent-style-name="TEXTO_20_PROYECTO">
      <style:paragraph-properties fo:text-align="justify" style:justify-single-word="false"/>
      <style:text-properties style:font-name="Verdana" fo:font-size="11pt" fo:font-weight="bold" officeooo:rsid="00d41b5e" officeooo:paragraph-rsid="00d41b5e" style:font-size-asian="11pt" style:font-weight-asian="bold" style:font-size-complex="11pt" style:font-weight-complex="bold"/>
    </style:style>
    <style:style style:name="P36" style:family="paragraph" style:parent-style-name="Standard">
      <loext:graphic-properties draw:fill="none"/>
      <style:paragraph-properties fo:margin-left="0cm" fo:margin-right="1.499cm" fo:line-height="150%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17" loext:opacity="100%" style:font-name="Verdana" fo:font-size="11pt" fo:font-weight="bold" officeooo:rsid="00203b20" officeooo:paragraph-rsid="00bdde73" style:font-size-asian="11pt" style:font-weight-asian="bold" style:font-size-complex="11pt" style:font-weight-complex="bold" style:text-scale="100%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1.499cm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Verdana1" fo:font-size="11pt" fo:font-weight="bold" officeooo:paragraph-rsid="00bdde73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1" fo:font-size="11pt" fo:font-weight="bold" officeooo:paragraph-rsid="00bdde73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9" style:family="paragraph" style:parent-style-name="TÍTULOS_20_PROYECTO">
      <style:paragraph-properties fo:margin-top="0cm" fo:margin-bottom="0cm" style:contextual-spacing="false" fo:line-height="150%"/>
      <style:text-properties fo:font-size="11pt" officeooo:paragraph-rsid="00bdde73" style:font-size-asian="11pt" style:font-size-complex="11pt"/>
    </style:style>
    <style:style style:name="P4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text-line-through-style="solid" style:text-line-through-type="single" style:font-name="Verdana" fo:font-size="11pt" fo:language="es" fo:country="ES" officeooo:paragraph-rsid="00bdde73" style:font-size-asian="11pt" style:font-name-complex="Arial1" style:font-size-complex="11pt"/>
    </style:style>
    <style:style style:name="P41" style:family="paragraph" style:parent-style-name="Standard">
      <loext:graphic-properties draw:fill="solid" draw:fill-color="#ffffff"/>
      <style:paragraph-properties fo:line-height="150%" fo:text-align="justify" style:justify-single-word="false" fo:hyphenation-ladder-count="no-limit" fo:background-color="#ffffff" style:vertical-align="auto"/>
      <style:text-properties style:text-line-through-style="solid" style:text-line-through-type="single" style:font-name="Verdana" fo:font-size="11pt" officeooo:paragraph-rsid="00bdde73" style:letter-kerning="false" style:font-name-asian="Times New Roman" style:font-size-asian="11pt" style:language-asian="es" style:country-asian="AR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42" style:family="paragraph" style:parent-style-name="EXPEDIENTE" style:master-page-name="">
      <loext:graphic-properties draw:fill="none"/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bdde73" fo:hyphenate="false" fo:hyphenation-remain-char-count="2" fo:hyphenation-push-char-count="2" loext:hyphenation-no-caps="false"/>
    </style:style>
    <style:style style:name="P43" style:family="paragraph" style:parent-style-name="TEXTO_20_PROYECTO">
      <style:paragraph-properties fo:text-align="justify" style:justify-single-word="false"/>
      <style:text-properties fo:color="#000000" loext:opacity="100%" style:font-name="Verdana" fo:font-size="11pt" officeooo:paragraph-rsid="00bdde73" style:font-size-asian="11pt" style:font-name-complex="Arial1" style:font-size-complex="11pt" style:font-weight-complex="bold"/>
    </style:style>
    <style:style style:name="P44" style:family="paragraph" style:parent-style-name="TEXTO_20_PROYECTO">
      <style:paragraph-properties fo:text-align="justify" style:justify-single-word="false"/>
      <style:text-properties fo:color="#000000" loext:opacity="100%" style:font-name="Verdana" fo:font-size="11pt" officeooo:paragraph-rsid="00c9cf1f" style:font-size-asian="11pt" style:font-name-complex="Arial1" style:font-size-complex="11pt" style:font-weight-complex="bold"/>
    </style:style>
    <style:style style:name="P45" style:family="paragraph" style:parent-style-name="EXPEDIENTE" style:master-page-name="PÁGINA_20_OFICIAL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17" loext:opacity="100%" fo:font-size="11pt" fo:font-weight="bold" officeooo:paragraph-rsid="00bdde73" style:font-size-asian="11pt" style:font-weight-asian="bold" style:font-size-complex="11pt" style:font-weight-complex="bold" style:text-scale="100%" fo:hyphenate="false" fo:hyphenation-remain-char-count="2" fo:hyphenation-push-char-count="2" loext:hyphenation-no-caps="false"/>
    </style:style>
    <style:style style:name="P46" style:family="paragraph" style:parent-style-name="western" style:list-style-name="WW8Num8">
      <style:paragraph-properties fo:margin-top="0cm" fo:margin-bottom="0cm" style:contextual-spacing="false" fo:line-height="150%" fo:text-align="justify" style:justify-single-word="false" text:number-lines="false" text:line-number="0"/>
      <style:text-properties style:font-name="Verdana" fo:font-size="11pt" officeooo:paragraph-rsid="00bdde73" style:font-size-asian="11pt" style:font-name-complex="Arial1" style:font-size-complex="11pt"/>
    </style:style>
    <style:style style:name="P47" style:family="paragraph" style:parent-style-name="western" style:list-style-name="WW8Num8">
      <style:paragraph-properties fo:margin-top="0cm" fo:margin-bottom="0cm" style:contextual-spacing="false" fo:line-height="150%" fo:text-align="justify" style:justify-single-word="false" text:number-lines="false" text:line-number="0"/>
      <style:text-properties style:font-name="Verdana" fo:font-size="11pt" officeooo:paragraph-rsid="00d50947" style:font-size-asian="11pt" style:font-name-complex="Arial1" style:font-size-complex="11pt"/>
    </style:style>
    <style:style style:name="P48" style:family="paragraph" style:parent-style-name="western" style:list-style-name="WW8Num8">
      <style:paragraph-properties fo:margin-top="0cm" fo:margin-bottom="0cm" style:contextual-spacing="false" fo:line-height="150%" fo:text-align="justify" style:justify-single-word="false" text:number-lines="false" text:line-number="0"/>
      <style:text-properties officeooo:paragraph-rsid="00bdde73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style:font-size-asian="11pt" style:font-name-complex="Arial1" style:font-size-complex="11pt"/>
    </style:style>
    <style:style style:name="T5" style:family="text">
      <style:text-properties style:font-name="Verdana" fo:font-size="11pt" officeooo:rsid="00bfd4b4" style:font-size-asian="11pt" style:font-name-complex="Arial1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Arial1" style:font-weight-complex="bold"/>
    </style:style>
    <style:style style:name="T8" style:family="text">
      <style:text-properties fo:font-weight="bold" style:font-name-asian="Times New Roman" style:font-weight-asian="bold" style:font-name-complex="Times New Roman" style:font-weight-complex="bold"/>
    </style:style>
    <style:style style:name="T9" style:family="text">
      <style:text-properties fo:color="#000000" loext:opacity="100%" fo:font-weight="bold" style:font-weight-asian="bold" style:font-name-complex="Arial1"/>
    </style:style>
    <style:style style:name="T10" style:family="text">
      <style:text-properties fo:color="#000000" loext:opacity="100%" fo:font-weight="bold" officeooo:rsid="00cbcd58" style:font-weight-asian="bold" style:font-name-complex="Arial1"/>
    </style:style>
    <style:style style:name="T11" style:family="text">
      <style:text-properties fo:color="#000000" loext:opacity="100%" style:font-name-complex="Arial1"/>
    </style:style>
    <style:style style:name="T12" style:family="text">
      <style:text-properties fo:color="#000000" loext:opacity="100%" style:font-name-complex="Arial1" style:font-weight-complex="bold"/>
    </style:style>
    <style:style style:name="T13" style:family="text">
      <style:text-properties fo:color="#000000" loext:opacity="100%" officeooo:rsid="00c9cf1f" style:font-name-complex="Arial1" style:font-weight-complex="bold"/>
    </style:style>
    <style:style style:name="T14" style:family="text">
      <style:text-properties fo:color="#000000" loext:opacity="100%" officeooo:rsid="00ca87d4" style:font-name-complex="Arial1" style:font-weight-complex="bold"/>
    </style:style>
    <style:style style:name="T15" style:family="text">
      <style:text-properties fo:color="#000000" loext:opacity="100%" officeooo:rsid="00cbcd58" style:font-name-complex="Arial1" style:font-weight-complex="bold"/>
    </style:style>
    <style:style style:name="T16" style:family="text">
      <style:text-properties fo:color="#000000" loext:opacity="100%" officeooo:rsid="00d72e73" style:font-name-complex="Arial1" style:font-weight-complex="bold"/>
    </style:style>
    <style:style style:name="T17" style:family="text">
      <style:text-properties fo:color="#000000" loext:opacity="100%" officeooo:rsid="00d89e1f" style:font-name-complex="Arial1" style:font-weight-complex="bold"/>
    </style:style>
    <style:style style:name="T18" style:family="text">
      <style:text-properties fo:color="#000000" loext:opacity="100%" officeooo:rsid="00ca87d4" style:font-name-complex="Arial1"/>
    </style:style>
    <style:style style:name="T19" style:family="text">
      <style:text-properties fo:color="#000000" loext:opacity="100%" style:font-name="Verdana" fo:font-size="11pt" style:font-name-asian="Verdana" style:font-size-asian="11pt" style:font-name-complex="Verdana" style:font-size-complex="11pt"/>
    </style:style>
    <style:style style:name="T20" style:family="text">
      <style:text-properties fo:language="es" fo:country="ES" fo:font-weight="bold" style:font-weight-asian="bold" style:font-name-complex="Arial1" style:font-weight-complex="bold"/>
    </style:style>
    <style:style style:name="T21" style:family="text">
      <style:text-properties fo:language="es" fo:country="ES" style:font-name-complex="Arial1"/>
    </style:style>
    <style:style style:name="T22" style:family="text">
      <style:text-properties fo:language="es" fo:country="ES" officeooo:rsid="00c1ade7" style:font-name-complex="Arial1"/>
    </style:style>
    <style:style style:name="T23" style:family="text">
      <style:text-properties fo:language="es" fo:country="ES" officeooo:rsid="00bf2e2b" style:font-name-complex="Arial1"/>
    </style:style>
    <style:style style:name="T24" style:family="text">
      <style:text-properties fo:language="es" fo:country="ES" officeooo:rsid="00c5571c" style:font-name-complex="Arial1"/>
    </style:style>
    <style:style style:name="T25" style:family="text">
      <style:text-properties fo:language="es" fo:country="ES" officeooo:rsid="00c74061" style:font-name-complex="Arial1"/>
    </style:style>
    <style:style style:name="T26" style:family="text">
      <style:text-properties fo:language="es" fo:country="ES" officeooo:rsid="00c77f90" style:font-name-complex="Arial1"/>
    </style:style>
    <style:style style:name="T27" style:family="text">
      <style:text-properties fo:language="es" fo:country="ES" officeooo:rsid="00c90caa" style:font-name-complex="Arial1"/>
    </style:style>
    <style:style style:name="T28" style:family="text">
      <style:text-properties fo:language="es" fo:country="ES" officeooo:rsid="00d22a46" style:font-name-complex="Arial1"/>
    </style:style>
    <style:style style:name="T29" style:family="text">
      <style:text-properties fo:language="es" fo:country="ES" officeooo:rsid="00d50947" style:font-name-complex="Arial1"/>
    </style:style>
    <style:style style:name="T30" style:family="text">
      <style:text-properties fo:language="es" fo:country="ES" officeooo:rsid="00d54106" style:font-name-complex="Arial1"/>
    </style:style>
    <style:style style:name="T31" style:family="text">
      <style:text-properties fo:language="es" fo:country="ES" officeooo:rsid="00d72e73" style:font-name-complex="Arial1"/>
    </style:style>
    <style:style style:name="T32" style:family="text">
      <style:text-properties fo:language="es" fo:country="ES" style:font-name-asian="Calibri" style:language-asian="ar" style:country-asian="SA" style:font-name-complex="Arial1" style:language-complex="ar" style:country-complex="SA"/>
    </style:style>
    <style:style style:name="T33" style:family="text">
      <style:text-properties fo:language="es" fo:country="ES" officeooo:rsid="00c5571c" style:font-name-asian="Calibri" style:language-asian="ar" style:country-asian="SA" style:font-name-complex="Arial1" style:language-complex="ar" style:country-complex="SA"/>
    </style:style>
    <style:style style:name="T34" style:family="text">
      <style:text-properties fo:language="es" fo:country="ES" officeooo:rsid="00d22a46" style:font-name-asian="Calibri" style:language-asian="ar" style:country-asian="SA" style:font-name-complex="Arial1" style:language-complex="ar" style:country-complex="SA"/>
    </style:style>
    <style:style style:name="T35" style:family="text">
      <style:text-properties fo:language="es" fo:country="ES" officeooo:rsid="00d54106" style:font-name-asian="Calibri" style:language-asian="ar" style:country-asian="SA" style:font-name-complex="Arial1" style:language-complex="ar" style:country-complex="SA"/>
    </style:style>
    <style:style style:name="T36" style:family="text">
      <style:text-properties fo:color="#000017" loext:opacity="100%" fo:font-size="11pt" fo:font-weight="normal" style:font-size-asian="11pt" style:font-weight-asian="normal" style:font-size-complex="11pt" style:font-weight-complex="normal" style:text-scale="100%"/>
    </style:style>
    <style:style style:name="T37" style:family="text">
      <style:text-properties fo:color="#000017" loext:opacity="100%" fo:font-size="11pt" fo:font-weight="normal" officeooo:rsid="0008b618" style:font-size-asian="11pt" style:font-weight-asian="normal" style:font-size-complex="11pt" style:font-weight-complex="normal" style:text-scale="100%"/>
    </style:style>
    <style:style style:name="T38" style:family="text">
      <style:text-properties fo:color="#000017" loext:opacity="100%" fo:font-size="11pt" fo:font-weight="normal" officeooo:rsid="0015a8e1" style:font-size-asian="11pt" style:font-weight-asian="normal" style:font-size-complex="11pt" style:font-weight-complex="normal" style:text-scale="100%"/>
    </style:style>
    <style:style style:name="T39" style:family="text">
      <style:text-properties fo:color="#000017" loext:opacity="100%" fo:font-size="11pt" fo:font-weight="normal" officeooo:rsid="00276b1d" style:font-size-asian="11pt" style:font-weight-asian="normal" style:font-size-complex="11pt" style:font-weight-complex="normal" style:text-scale="100%"/>
    </style:style>
    <style:style style:name="T40" style:family="text">
      <style:text-properties fo:color="#000017" loext:opacity="100%" fo:font-size="11pt" fo:font-weight="normal" officeooo:rsid="0028a506" style:font-size-asian="11pt" style:font-weight-asian="normal" style:font-size-complex="11pt" style:font-weight-complex="normal" style:text-scale="100%"/>
    </style:style>
    <style:style style:name="T41" style:family="text">
      <style:text-properties fo:color="#000017" loext:opacity="100%" fo:font-size="11pt" fo:font-weight="normal" officeooo:rsid="0009393b" style:font-size-asian="11pt" style:font-weight-asian="normal" style:font-size-complex="11pt" style:font-weight-complex="normal" style:text-scale="100%"/>
    </style:style>
    <style:style style:name="T42" style:family="text">
      <style:text-properties fo:color="#000017" loext:opacity="100%" fo:font-size="11pt" fo:font-weight="normal" officeooo:rsid="000befeb" style:font-size-asian="11pt" style:font-weight-asian="normal" style:font-size-complex="11pt" style:font-weight-complex="normal" style:text-scale="100%"/>
    </style:style>
    <style:style style:name="T43" style:family="text">
      <style:text-properties fo:color="#000017" loext:opacity="100%" fo:font-size="11pt" fo:font-weight="normal" officeooo:rsid="00bdde73" style:font-size-asian="11pt" style:font-weight-asian="normal" style:font-size-complex="11pt" style:font-weight-complex="normal" style:text-scale="100%"/>
    </style:style>
    <style:style style:name="T44" style:family="text">
      <style:text-properties fo:color="#000017" loext:opacity="100%" fo:font-size="11pt" fo:font-weight="bold" style:font-size-asian="11pt" style:font-weight-asian="bold" style:font-size-complex="11pt" style:font-weight-complex="bold" style:text-scale="100%"/>
    </style:style>
    <style:style style:name="T45" style:family="text">
      <style:text-properties fo:color="#000017" loext:opacity="100%" fo:font-size="11pt" fo:font-weight="bold" officeooo:rsid="00bdde73" style:font-size-asian="11pt" style:font-weight-asian="bold" style:font-size-complex="11pt" style:font-weight-complex="bold" style:text-scale="100%"/>
    </style:style>
    <style:style style:name="T46" style:family="text">
      <style:text-properties officeooo:rsid="003ad30c"/>
    </style:style>
    <style:style style:name="T47" style:family="text">
      <style:text-properties officeooo:rsid="00bf2e2b"/>
    </style:style>
    <style:style style:name="T48" style:family="text">
      <style:text-properties officeooo:rsid="00bfd4b4"/>
    </style:style>
    <style:style style:name="T49" style:family="text">
      <style:text-properties officeooo:rsid="00c1ade7"/>
    </style:style>
    <style:style style:name="T50" style:family="text">
      <style:text-properties officeooo:rsid="00c3a771"/>
    </style:style>
    <style:style style:name="T51" style:family="text">
      <style:text-properties officeooo:rsid="00c5571c"/>
    </style:style>
    <style:style style:name="T52" style:family="text">
      <style:text-properties officeooo:rsid="00c90caa"/>
    </style:style>
    <style:style style:name="T53" style:family="text">
      <style:text-properties style:use-window-font-color="true" loext:opacity="0%" fo:language="es" fo:country="AR" style:letter-kerning="true" style:font-name-asian="Arial Unicode MS" style:language-asian="zh" style:country-asian="CN" style:font-name-complex="Verdana" style:language-complex="hi" style:country-complex="IN" style:font-style-complex="italic"/>
    </style:style>
    <style:style style:name="T54" style:family="text">
      <style:text-properties style:use-window-font-color="true" loext:opacity="0%" fo:language="es" fo:country="AR" officeooo:rsid="00c90caa" style:letter-kerning="true" style:font-name-asian="Arial Unicode MS" style:language-asian="zh" style:country-asian="CN" style:font-name-complex="Verdana" style:language-complex="hi" style:country-complex="IN" style:font-style-complex="italic"/>
    </style:style>
    <style:style style:name="T55" style:family="text">
      <style:text-properties officeooo:rsid="00c9cf1f"/>
    </style:style>
    <style:style style:name="T56" style:family="text">
      <style:text-properties style:font-name-complex="Arial1"/>
    </style:style>
    <style:style style:name="T57" style:family="text">
      <style:text-properties officeooo:rsid="00c1ade7" style:font-name-complex="Arial1"/>
    </style:style>
    <style:style style:name="T58" style:family="text">
      <style:text-properties officeooo:rsid="00d0aeab" style:font-name-complex="Arial1" style:font-weight-complex="bold"/>
    </style:style>
    <style:style style:name="T59" style:family="text">
      <style:text-properties officeooo:rsid="00d0aeab" style:font-name-complex="Arial1"/>
    </style:style>
    <style:style style:name="T60" style:family="text">
      <style:text-properties officeooo:rsid="00d22a46" style:font-name-complex="Arial1"/>
    </style:style>
    <style:style style:name="T61" style:family="text">
      <style:text-properties officeooo:rsid="00d54106" style:font-name-complex="Arial1"/>
    </style:style>
    <style:style style:name="T62" style:family="text">
      <style:text-properties style:font-name-asian="Arial1" style:font-name-complex="Times New Roman"/>
    </style:style>
    <style:style style:name="T63" style:family="text">
      <style:text-properties style:font-name-asian="Times New Roman" style:font-name-complex="Times New Roman"/>
    </style:style>
    <style:style style:name="T64" style:family="text">
      <style:text-properties officeooo:rsid="00bf2e2b" style:font-name-asian="Times New Roman" style:font-name-complex="Times New Roman"/>
    </style:style>
    <style:style style:name="T65" style:family="text">
      <style:text-properties style:font-name-complex="Verdana"/>
    </style:style>
    <style:style style:name="T66" style:family="text">
      <style:text-properties officeooo:rsid="00bf2e2b" style:font-name-complex="Verdana"/>
    </style:style>
    <style:style style:name="T67" style:family="text">
      <style:text-properties style:font-name-complex="Times New Roman"/>
    </style:style>
    <style:style style:name="T68" style:family="text">
      <style:text-properties officeooo:rsid="00bf2e2b" style:font-name-complex="Times New Roman"/>
    </style:style>
    <style:style style:name="T69" style:family="text">
      <style:text-properties style:letter-kerning="false" style:font-name-asian="Calibri" style:language-asian="ar" style:country-asian="SA" style:font-name-complex="Arial1" style:language-complex="ar" style:country-complex="SA"/>
    </style:style>
    <style:style style:name="T70" style:family="text">
      <style:text-properties officeooo:rsid="00c3a771" style:letter-kerning="false" style:font-name-asian="Calibri" style:language-asian="ar" style:country-asian="SA" style:font-name-complex="Arial1" style:language-complex="ar" style:country-complex="SA"/>
    </style:style>
    <style:style style:name="T71" style:family="text">
      <style:text-properties officeooo:rsid="00d54106" style:letter-kerning="false" style:font-name-asian="Calibri" style:language-asian="ar" style:country-asian="SA" style:font-name-complex="Arial1" style:language-complex="ar" style:country-complex="SA"/>
    </style:style>
    <style:style style:name="T72" style:family="text">
      <style:text-properties style:font-name-asian="Calibri" style:language-asian="en" style:country-asian="US" style:font-name-complex="Times New Roman"/>
    </style:style>
    <style:style style:name="T73" style:family="text">
      <style:text-properties officeooo:rsid="00c74061" style:font-name-asian="Calibri" style:language-asian="en" style:country-asian="US" style:font-name-complex="Times New Roman"/>
    </style:style>
    <style:style style:name="T74" style:family="text">
      <style:text-properties officeooo:rsid="00d20432"/>
    </style:style>
    <style:style style:name="T75" style:family="text">
      <style:text-properties officeooo:rsid="00d22a46"/>
    </style:style>
    <style:style style:name="T76" style:family="text">
      <style:text-properties officeooo:rsid="00d50947"/>
    </style:style>
    <style:style style:name="T77" style:family="text">
      <style:text-properties officeooo:rsid="00d54106"/>
    </style:style>
    <style:style style:name="T78" style:family="text">
      <style:text-properties officeooo:rsid="00d72e7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Diputadas y Diputados de Santa Fe:</text:p>
      <text:p text:style-name="P42"><text:span text:style-name="T36">La Comisión de </text:span><text:span text:style-name="T43">Asuntos Constitucionales y Legislación General</text:span><text:span text:style-name="T36"> ha considerado el </text:span><text:span text:style-name="T43">p</text:span><text:span text:style-name="T36">royecto de</text:span><text:span text:style-name="T44"> </text:span><text:span text:style-name="T37">L</text:span><text:span text:style-name="T36">ey </text:span><text:span text:style-name="T45">45540 CD – DB </text:span><text:span text:style-name="T43">de la diputada Ulieldin y el diputado Cándido</text:span><text:span text:style-name="T38">, por el cual </text:span><text:span text:style-name="T39">se crea </text:span><text:span text:style-name="T43">el Programa </text:span><text:span text:style-name="T39">de Sanidad y Equilibrio Poblacional de Perros y Gatos, </text:span><text:span text:style-name="T43">dependiente de la Secretaría de Salud del</text:span><text:span text:style-name="T40"> Ministerio de Salud, </text:span><text:span text:style-name="T43">que es la </text:span><text:span text:style-name="T40">Autoridad de Aplicación de la </text:span><text:span text:style-name="T43">l</text:span><text:span text:style-name="T40">ey </text:span><text:span text:style-name="T43">provincial </text:span><text:span text:style-name="T40">13383 de Equilibrio Poblacional de Perros y Gatos</text:span><text:span text:style-name="T41">;</text:span><text:span text:style-name="T36"> y, por las razones expuestas en los fundamentos y las que podrá dar el miembro informante, esta Comisión </text:span><text:span text:style-name="T42">aconseja </text:span><text:span text:style-name="T38">la aprobación del </text:span><text:span text:style-name="T43">siguiente texto con modificaciones</text:span><text:span text:style-name="T38">:</text:span></text:p>
      <text:p text:style-name="P37"/>
      <text:p text:style-name="P37"/>
      <text:p text:style-name="P37">LA LEGISLATURA DE LA PROVINCIA DE SANTA FE</text:p>
      <text:p text:style-name="P37"/>
      <text:p text:style-name="P37">SANCIONA CON FUERZA DE</text:p>
      <text:p text:style-name="P37"/>
      <text:p text:style-name="P37">LEY:</text:p>
      <text:p text:style-name="P37"/>
      <text:p text:style-name="P38"/>
      <text:p text:style-name="P36">CREACIÓN DE LA DIRECCIÓN DE SANIDAD Y EQUILIBRIO POBLA<text:span text:style-name="T46">CI</text:span>0NAL DE FAUNA URBANA</text:p>
      <text:p text:style-name="P36"/>
      <text:p text:style-name="P39"/>
      <text:p text:style-name="P39"/>
      <text:p text:style-name="P13"><text:span text:style-name="T7">ARTÍCULO 1</text:span><text:span text:style-name="T56"> – </text:span><text:span text:style-name="T7">Creación</text:span><text:span text:style-name="T56">. Créase por medio de la presente la Dirección de Sanidad y Equilibrio Poblacional de Fauna Urbana (perros y gatos) en el ámbito del Ministerio de Salud, </text:span><text:span text:style-name="T59">o el organismo que en un futuro lo reemplace</text:span><text:span text:style-name="T58">.</text:span></text:p>
      <text:p text:style-name="P18"/>
      <text:p text:style-name="P12"><text:span text:style-name="T8">ARTÍCULO 2 - Definiciones</text:span><text:span text:style-name="T63">. A los fines de la presente se entiende por:</text:span></text:p>
      <text:p text:style-name="P12"><text:span text:style-name="T65">a) </text:span><text:span text:style-name="T66">f</text:span><text:span text:style-name="T63">auna </text:span><text:span text:style-name="T64">u</text:span><text:span text:style-name="T63">rbana: perros y gatos, machos y hembras, con o sin familia, en refugios o en situación de calle o abandono y los que estén bajo la custodia del Estado;</text:span></text:p>
      <text:p text:style-name="P12"><text:soft-page-break/><text:span text:style-name="T65">b) </text:span><text:span text:style-name="T66">a</text:span><text:span text:style-name="T63">tención veterinaria primaria básica: diagnóstico del animal, indicación terapéutica a seguir y su tratamiento antiparasitario;</text:span></text:p>
      <text:p text:style-name="P12"><text:span text:style-name="T63">c) </text:span><text:span text:style-name="T64">e</text:span><text:span text:style-name="T63">quilibrio poblacional: </text:span><text:span text:style-name="T67">equiparación y sostenimiento en el tiempo, del número de animales con la disponibilidad de hogares que puedan albergarlos;</text:span></text:p>
      <text:p text:style-name="P17">d) <text:span text:style-name="T47">g</text:span>atos ferales y perros asilvestrados: son aquellos perros y gatos que han nacido y crecido sin contacto con humanos, por lo cual les temen y evitan relacionarse con ellos; <text:span text:style-name="T47">y,</text:span></text:p>
      <text:p text:style-name="P12"><text:span text:style-name="T67">e) </text:span><text:span text:style-name="T68">c</text:span><text:span text:style-name="T56">astraciones a </text:span><text:span text:style-name="T21">ritmo de campaña: organización y ritmo de trabajo que permite </text:span><text:span text:style-name="T23">la </text:span><text:span text:style-name="T21">economía de insumos para el Estado y que se obtiene por la acción combinada de un equipo entrenado con un sistema de división del trabajo y la simplificación de las maniobras quirúrgicas.</text:span></text:p>
      <text:p text:style-name="P21"/>
      <text:p text:style-name="P13"><text:span text:style-name="T7">ARTÍCULO <text:s/>3</text:span><text:span text:style-name="T56"> - </text:span><text:span text:style-name="T7">Objetivos Generales</text:span><text:span text:style-name="T56">. Son objetivos generales de la presente:</text:span></text:p>
      <text:p text:style-name="P20"/>
      <text:list xml:id="list3397945322" text:style-name="WW8Num8">
        <text:list-item>
          <text:p text:style-name="P46"><text:span text:style-name="T47">g</text:span>enerar las acciones de apoyo y asesoramiento necesarias para que l<text:span text:style-name="T47">a</text:span>s Municip<text:span text:style-name="T47">alidades</text:span> y Comunas logren, en el menor tiempo posible, equilibrar la cantidad de caninos y felinos con los hogares disponibles para ellos.</text:p>
        </text:list-item>
        <text:list-item>
          <text:p text:style-name="P48"><text:span text:style-name="T5">c</text:span><text:span text:style-name="T4">oncientizar y educar</text:span><text:span text:style-name="Ref._20_de_20_nota_20_al_20_pie1"><text:span text:style-name="T4"> </text:span></text:span><text:span text:style-name="T4">acerca del cuidado responsable y de los derechos de los animales, su necesidad de castración, protección y valoración; y,</text:span></text:p>
        </text:list-item>
        <text:list-item>
          <text:p text:style-name="P47"><text:span text:style-name="T48">r</text:span>educir la incidencia de enfermedades de orden zoonótico en las comunidades, mordeduras y accidentes de tránsito.</text:p>
          <text:p text:style-name="P47"><text:s/></text:p>
        </text:list-item>
      </text:list>
      <text:p text:style-name="P19"/>
      <text:p text:style-name="P11"><text:span text:style-name="T7">ARTÍCULO 4</text:span><text:span text:style-name="T56"> – </text:span><text:span text:style-name="T7">Funciones</text:span><text:span text:style-name="T56">. Son funciones de la Dirección de Sanidad y Equilibrio Poblacional de Fauna Urbana:</text:span></text:p>
      <text:p text:style-name="P10"><text:span text:style-name="T56">a) </text:span><text:span text:style-name="T57">a</text:span><text:span text:style-name="T21">poyar y promover la implementación de </text:span><text:span text:style-name="T29">p</text:span><text:span text:style-name="T21">rograma</text:span><text:span text:style-name="T29">s de castraciones gratuitas, masivas, sistemáticas, tempranas, extendidas y abarcativas en todas las localidades</text:span><text:span text:style-name="T21"> </text:span><text:span text:style-name="T29">de la Provincia</text:span><text:span text:style-name="T21">, para alcanzar como mínimo por año, la </text:span><text:soft-page-break/><text:span text:style-name="T21">castración del veinte por ciento (20%) de perros y gatos según los cálculos estimados en cada localidad </text:span><text:span text:style-name="T29">provincial</text:span><text:span text:style-name="T21">, tanto de zona urbana como rural;</text:span></text:p>
      <text:p text:style-name="P27">b) <text:span text:style-name="T49">r</text:span>egionalizar las acciones <text:span text:style-name="T76">en</text:span> <text:span text:style-name="T76">c</text:span>oordinación <text:span text:style-name="T76">con l</text:span>a Dirección de Sanidad y Equilibrio Poblacional de Fauna Urbana (perros y gatos);</text:p>
      <text:p text:style-name="P22">c) <text:span text:style-name="T49">a</text:span>sesorar a las autoridades de Municip<text:span text:style-name="T49">alidades</text:span> y Comunas en la implementación de <text:span text:style-name="T76">los programas</text:span>, adecuado<text:span text:style-name="T76">s</text:span> a las necesidades locales y en función de la población humana, cuidando que el mismo no reciba ninguna injerencia interna ni externa que limite, trabe, dificulte o menoscabe su desarrollo;</text:p>
      <text:p text:style-name="P22">d) <text:span text:style-name="T49">c</text:span>apacitar voluntarios en todas las localidades <text:span text:style-name="T76">provinciales </text:span>para el acompañamiento y asistencia de Municip<text:span text:style-name="T49">alidade</text:span>s y Comunas en la implementación de l<text:span text:style-name="T76">os</text:span> <text:span text:style-name="T76">p</text:span>rograma<text:span text:style-name="T76">s</text:span>, asesoramiento y guía a su comunidad;</text:p>
      <text:p text:style-name="P22">e) <text:span text:style-name="T49">b</text:span>rindar capacitaciones a docentes y alumnos de las escuelas acerca de los conceptos de cuidado responsable de perros y gatos, vinculados a la necesidad de castración, desparasitación, vacunación (antirrábica y relativa a demás enfermedades propias de la especie), resguardo, necesidad de alimento, hidratación y protección, en el marco de la valoración del respeto por su vida y su derecho a la salud. El Ministerio de Educación, conjuntamente con la Dirección de Sanidad y Equilibrio Poblacional de Fauna Urbana, <text:span text:style-name="T49">o los organismos que en un futuro los reemplacen, </text:span>elaboran de manera uniforme los materiales para dichas capacitaciones;</text:p>
      <text:p text:style-name="P22">f) <text:span text:style-name="T49">i</text:span>mplementar acciones de difusión y concientización relativas al cuidado responsable de perros y gatos, vinculados a la necesidad de castración, desparasitación, vacunación (antirrábica y relativa a demás enfermedades propias de la especie), resguardo, necesidad de alimento, hidratación y protección, en el marco de la valoración del respeto por su vida y su derecho a la salud;</text:p>
      <text:p text:style-name="P22">g) <text:span text:style-name="T49">p</text:span>romover la participación ciudadana frente a situaciones de maltrato o conflictos que involucren a animales, <text:span text:style-name="T76">ofreciendo</text:span> información y orientación a disposición de la comunidad, cuerpos de seguridad y Poder Judicial;</text:p>
      <text:p text:style-name="P22">h) <text:span text:style-name="T49">i</text:span><text:span text:style-name="T77">ncluir dentro de la</text:span> Atención Primaria de la Salud, los conceptos, conocimientos y recomendaciones que relacionan directamente a la <text:soft-page-break/>castración de perros y gatos, y la atención <text:span text:style-name="T77">veterinaria, en relación con la salud familiar propietaria de los mismos</text:span>, como forma de <text:span text:style-name="T77">prevención de </text:span><text:s/>accidentes y enfermedades;</text:p>
      <text:p text:style-name="P10"><text:span text:style-name="T21">i) </text:span><text:span text:style-name="T22">c</text:span><text:span text:style-name="T21">apacitar a profesionales veterinarios del Servicio Público </text:span><text:span text:style-name="T30">de Salud</text:span><text:span text:style-name="T21"> en cada </text:span><text:span text:style-name="T30">localidad</text:span><text:span text:style-name="T21"> </text:span><text:span text:style-name="T30">provincial </text:span><text:span text:style-name="T21">sobre los </text:span><text:span text:style-name="T56">objetivos, modalidad y procedimientos a seguir, en especial en castraciones, brindando capacitación específica en simplificación de maniobras quirúrgicas y sistema de división del trabajo, así como en la toma de conciencia del impacto de </text:span><text:span text:style-name="T61">los p</text:span><text:span text:style-name="T56">rograma</text:span><text:span text:style-name="T61">s</text:span><text:span text:style-name="T56"> sobre la salud pública; y,</text:span></text:p>
      <text:p text:style-name="P10"><text:span text:style-name="T56">j) </text:span><text:span text:style-name="T57">e</text:span><text:span text:style-name="T62">fectuar campañas de difusión sobre los objetivos de la presente.</text:span></text:p>
      <text:p text:style-name="P29"/>
      <text:p text:style-name="P14"><text:span text:style-name="T20">ARTÍCULO 5</text:span><text:span text:style-name="T21"> </text:span><text:span text:style-name="T20">– Determinación.</text:span><text:span text:style-name="T21"> </text:span><text:s/><text:span text:style-name="T69">A los fines de la presente se establece la siguiente determinación de la población de perros y gatos que estimativamente, en función de estudios estadísticos realizados, existen en cada asentamiento humano: </text:span></text:p>
      <text:p text:style-name="P15"><text:span text:style-name="T69"><text:tab/></text:span><text:span text:style-name="T70">a) l</text:span><text:span text:style-name="T69">ocalidades de hasta </text:span><text:span text:style-name="T70">diez mil</text:span><text:span text:style-name="T69"> </text:span><text:span text:style-name="T70">(</text:span><text:span text:style-name="T69">10.000</text:span><text:span text:style-name="T70">)</text:span><text:span text:style-name="T69"> habitantes y zonas rurales: un </text:span><text:span text:style-name="T71">(1)</text:span><text:span text:style-name="T69"> perro </text:span><text:span text:style-name="T70">o </text:span><text:span text:style-name="T71">un (1) </text:span><text:span text:style-name="T69">gato por habitante humano; </text:span><text:span text:style-name="T70">y,</text:span></text:p>
      <text:p text:style-name="P32"><text:tab/><text:span text:style-name="T50">b) l</text:span>ocalidades de más de <text:span text:style-name="T50">diez mil</text:span> <text:span text:style-name="T50">(</text:span>10.000<text:span text:style-name="T50">)</text:span> habitantes: un <text:span text:style-name="T77">(1) </text:span>perro <text:span text:style-name="T50">o </text:span><text:span text:style-name="T77">un (1) </text:span>gato cada dos <text:span text:style-name="T77">(2) </text:span>habitantes humanos.</text:p>
      <text:p text:style-name="P33">Del número que arroje la estimación señalada se debe castrar anualmente el veinte por ciento (20%), de conformidad a lo establecido en el inciso a) del artículo <text:span text:style-name="T77">4</text:span>.</text:p>
      <text:p text:style-name="P41"/>
      <text:p text:style-name="P14"><text:span text:style-name="T20">ARTÍCULO 6</text:span><text:span text:style-name="T21"> – </text:span><text:span text:style-name="T20">Verificación. Indicadores.</text:span><text:span text:style-name="T21"> La </text:span><text:span text:style-name="T56">Dirección de Sanidad y Equilibrio Poblacional de Fauna Urbana, </text:span><text:span text:style-name="T51">es </text:span><text:span text:style-name="T65">la encargada de</text:span> <text:span text:style-name="T32">verificar cada seis </text:span><text:span text:style-name="T34">(6)</text:span><text:span text:style-name="T32"> meses si la </text:span><text:span text:style-name="T35">determinación</text:span><text:span text:style-name="T32"> mencionada en el artículo </text:span><text:span text:style-name="T35">5</text:span><text:span text:style-name="T32"> requiere ser ajustada. Esto se </text:span><text:span text:style-name="T33">reali</text:span><text:span text:style-name="T35">z</text:span><text:span text:style-name="T33">a</text:span><text:span text:style-name="T32"> midiendo resultados en terreno, incluyendo los siguientes indicadores: </text:span></text:p>
      <text:p text:style-name="P14"><text:span text:style-name="T32">a) </text:span><text:span text:style-name="T33">p</text:span><text:span text:style-name="T32">ersistencia </text:span><text:span text:style-name="T21">o disminución de la aparición de camadas de cachorros abandonados; </text:span></text:p>
      <text:p text:style-name="P14">b) <text:span text:style-name="T51">t</text:span><text:span text:style-name="T21">iempo transcurrido entre la solicitud de un turno y el otorgamiento del servicio, el que no debe exceder de los </text:span><text:span text:style-name="T24">quince (</text:span><text:span text:style-name="T21">15</text:span><text:span text:style-name="T24">)</text:span><text:span text:style-name="T21"> días corridos;</text:span></text:p>
      <text:p text:style-name="P24"><text:soft-page-break/>c) <text:span text:style-name="T51">p</text:span>ersistencia o disminución de caninos sin dueño o enfermos en la vía pública, así como de jaurías <text:span text:style-name="T77">de perros </text:span>domésticos y asilvestradas <text:span text:style-name="T78">o colonia de gatos o miuria</text:span>;</text:p>
      <text:p text:style-name="P25">d) <text:span text:style-name="T51">p</text:span>ersistencia o disminución de gatos domesticados y de colonias de gatos ferales;</text:p>
      <text:p text:style-name="P25">e) <text:span text:style-name="T51">p</text:span>ersistencia o disminución de familias con mayor cantidad de animales de los que desearían tener;</text:p>
      <text:p text:style-name="P24">f) <text:span text:style-name="T51">p</text:span>ersistencia, aumento o disminución del número de animales en refugios;</text:p>
      <text:p text:style-name="P24">g) <text:span text:style-name="T51">m</text:span>antenimiento o cierre paulatino de refugios; y, </text:p>
      <text:p text:style-name="P24">h) <text:span text:style-name="T51">r</text:span>educción, mantenimiento o disminución de la tasa de:</text:p>
      <text:p text:style-name="P24"><text:span text:style-name="T51">h.1) m</text:span>ordeduras;</text:p>
      <text:p text:style-name="P14"><text:span text:style-name="T24">h.2) a</text:span><text:span text:style-name="T21">ccidentes de tránsito vinculados a perros en </text:span><text:span text:style-name="T31">la </text:span><text:span text:style-name="T21">vía pública;</text:span></text:p>
      <text:p text:style-name="P24"><text:span text:style-name="T51">h.3) e</text:span>nfermedades zoonóticas donde caninos y felinos participan en la cadena de vectores, y,</text:p>
      <text:p text:style-name="P25"><text:span text:style-name="T51">h.4) n</text:span>acimiento y presencia de perros y gatos en basurales.</text:p>
      <text:p text:style-name="P26">Para el caso que estos indicadores no reflejen resultados positivos, se incrementa el porcentaje de castraciones anuales establecidas en el <text:span text:style-name="T51">A</text:span>rtículo 4 inc<text:span text:style-name="T51">iso</text:span> a) de la presente, hasta medir empíricamente el impacto poblacional objeto de la misma.</text:p>
      <text:p text:style-name="P40"/>
      <text:p text:style-name="P12"><text:span text:style-name="T20">ARTÍCULO 7</text:span><text:span text:style-name="T21"> – </text:span><text:span text:style-name="T20">Representación</text:span><text:span text:style-name="T21">. <text:s/>La Dirección t</text:span><text:span text:style-name="T25">iene</text:span><text:span text:style-name="T21"> representantes en l</text:span><text:span text:style-name="T31">a</text:span><text:span text:style-name="T21">s</text:span><text:span text:style-name="T25"> cinco</text:span><text:span text:style-name="T21"> </text:span><text:span text:style-name="T25">(</text:span><text:span text:style-name="T31">5) circunscripciones</text:span><text:span text:style-name="T21"> de la Provincia y articula en forma departamental la supervisión de la ejecución d</text:span><text:span text:style-name="T31">e los programas,</text:span><text:span text:style-name="T21"> a</text:span><text:span text:style-name="T56"> fin de lograr proximidad, integrar territorios y equilibrar las capacidades del Estado en toda la </text:span><text:span text:style-name="T60">P</text:span><text:span text:style-name="T56">rovincia.</text:span><text:span text:style-name="T72"> Las funciones y atribuciones otorgadas a esta Dirección no p</text:span><text:span text:style-name="T73">uede</text:span><text:span text:style-name="T72">n ser delegadas, reguladas, limitadas o controladas por organismos externos.</text:span></text:p>
      <text:p text:style-name="P9"/>
      <text:p text:style-name="P12"><text:span text:style-name="T20">ARTÍCULO 8</text:span><text:span text:style-name="T21"> </text:span><text:span text:style-name="T20">– Dirección.</text:span><text:span text:style-name="T21"> L</text:span><text:span text:style-name="T56">a Dirección de Sanidad y Equilibrio Poblacional de Fauna Urbana funciona en el ámbito d</text:span><text:span text:style-name="T21">el Ministerio de Salud. </text:span><text:span text:style-name="T31">La persona <text:s/>a cargo </text:span><text:span text:style-name="T21">debe </text:span><text:span text:style-name="T28">tener formación</text:span><text:span text:style-name="T21"> </text:span><text:span text:style-name="T28">conforme a</text:span><text:span text:style-name="T21"> los lineamientos programáticos y conceptuales planteados en la presente y en la </text:span><text:span text:style-name="T26">L</text:span><text:span text:style-name="T21">ey 13383 de Equilibrio </text:span><text:soft-page-break/><text:span text:style-name="T21">Poblacional de Perros y Gatos. Su función </text:span><text:span text:style-name="T26">es</text:span><text:span text:style-name="T21"> la de promover y acompañar la implementación de la </text:span><text:span text:style-name="T26">L</text:span><text:span text:style-name="T21">ey 13383, a través del apoyo en el diseño de <text:s/></text:span><text:span text:style-name="T31">p</text:span><text:span text:style-name="T21">rograma</text:span><text:span text:style-name="T31">s</text:span><text:span text:style-name="T21"> para cada localidad y asesoramiento programático requerido para tal fin.</text:span></text:p>
      <text:p text:style-name="P30"/>
      <text:p text:style-name="P12"><text:span text:style-name="T20">ARTÍCULO 9</text:span><text:span text:style-name="T21"> </text:span><text:span text:style-name="T20">– Subdirección.</text:span><text:span text:style-name="T21"> En la Sub</text:span><text:span text:style-name="T28">d</text:span><text:span text:style-name="T21">irección se desempeña una </text:span><text:span text:style-name="T27">persona que actúa como</text:span><text:span text:style-name="T21"> Sub</text:span><text:span text:style-name="T28">d</text:span><text:span text:style-name="T21">irectora Técnic</text:span><text:span text:style-name="T27">a</text:span><text:span text:style-name="T21"> que debe ser un profesional veterinario. Debe estar formado con los lineamientos planteados en la presente y en la </text:span><text:span text:style-name="T27">L</text:span><text:span text:style-name="T21">ey 13383 de Equilibrio Poblacional de Perros y Gatos. Su función </text:span><text:span text:style-name="T27">es</text:span><text:span text:style-name="T21"> la de organizar capacitaciones y brindar entrenamiento a ritmo de campaña, a tod</text:span><text:span text:style-name="T27">a</text:span><text:span text:style-name="T21">s l</text:span><text:span text:style-name="T27">a</text:span><text:span text:style-name="T21">s Municip</text:span><text:span text:style-name="T27">alidades</text:span><text:span text:style-name="T21"> y Comunas que lo requieran.</text:span></text:p>
      <text:p text:style-name="P30"/>
      <text:p text:style-name="P12"><text:span text:style-name="T20">ARTÍCULO 10 – Asistencia.</text:span><text:span text:style-name="T21"> A los fines de la implementación de </text:span><text:span text:style-name="T31">los p</text:span><text:span text:style-name="T21">rograma</text:span><text:span text:style-name="T31">s</text:span><text:span text:style-name="T21">, y facilitar las castraciones, se c</text:span><text:span text:style-name="T27">uenta</text:span><text:span text:style-name="T21"> en todas las localidades con la asistencia de vecinales, clubes, escuelas y otras instituciones que brind</text:span><text:span text:style-name="T27">e</text:span><text:span text:style-name="T21">n sus instalaciones con este propósito. </text:span></text:p>
      <text:p text:style-name="P23">Así mismo se dispon<text:span text:style-name="T52">e</text:span> de, al menos, <text:span text:style-name="T52">diecinueve (</text:span>19<text:span text:style-name="T52">)</text:span> quirófanos móviles para complementar el desarrollo del Programa en los <text:span text:style-name="T52">diecinueve (</text:span>19<text:span text:style-name="T52">)</text:span> <text:span text:style-name="T52">d</text:span>epartamentos <text:span text:style-name="T52">provinciales</text:span>, como herramienta para llegar a las zonas rurales o los barrios más alejados. </text:p>
      <text:p text:style-name="P23">Los quirófanos móviles pre existentes p<text:span text:style-name="T52">uede</text:span>n actuar complementariamente, en coordinación y en el marco del presente Programa. La atención en estos móviles se brinda por presentación espontánea de los vecinos, debiendo publicitarse previamente la cantidad de animales a castrar por día. </text:p>
      <text:p text:style-name="P23"/>
      <text:p text:style-name="P12"><text:span text:style-name="T20">ARTÍCULO 11</text:span><text:span text:style-name="T21">- </text:span><text:span text:style-name="T20">Observatorio Permanente.</text:span><text:span text:style-name="T21"> Créase un Observatorio Permanente sobre Control Ético de la Fauna Urbana con el objetivo de gestionar una reunión mensual, a fin de recibir información que puedan aportar Entidades, Organizaciones y Agrupaciones, con o sin Personería Jurídica, que colaboren con los reajustes necesarios del trabajo en terreno referente </text:span><text:span text:style-name="T31">a</text:span><text:span text:style-name="T21"> </text:span><text:span text:style-name="T31">los programas</text:span><text:span text:style-name="T21">, así como también para que la Dirección pueda </text:span><text:soft-page-break/><text:span text:style-name="T21">dar los lineamientos del rol del Voluntariado y de la Comunidad en el marco del Programa. </text:span></text:p>
      <text:p text:style-name="P31"/>
      <text:p text:style-name="P16"><text:span text:style-name="T6">ARTÍCULO 12 – Recursos.</text:span> <text:s/>Créase el Fondo <text:span text:style-name="T53">‘</text:span>Programa de Control Poblacional Fauna Urbana en Municip<text:span text:style-name="T52">alidade</text:span>s y Comuna<text:span text:style-name="T52">s</text:span><text:span text:style-name="T54">’</text:span>. El mismo t<text:span text:style-name="T52">iene</text:span> carácter permanente, debiendo incluirse con asignación específica en las erogaciones presupuestarias de cada ejercicio.</text:p>
      <text:p text:style-name="P16">Asignase la suma de pesos veinticinco millones ($25.000.000), en el presupuesto vigente.</text:p>
      <text:p text:style-name="P16">Autorizase al Poder Ejecutivo <text:span text:style-name="T75">a</text:span> realizar las modificaciones presupuestarias correspondientes.</text:p>
      <text:p text:style-name="P16"/>
      <text:p text:style-name="P16"><text:span text:style-name="T6">ARTÍCULO 13 – Administración.</text:span> <text:s/>El Fondo creado en el artículo anterior <text:span text:style-name="T52">es</text:span> administrado por la Dirección de Sanidad y Equilibrio Poblacional de Fauna Urbana; y <text:span text:style-name="T52">es</text:span> destinado al apoyo de las tareas a cargo de l<text:span text:style-name="T52">a</text:span>s Municip<text:span text:style-name="T52">alidades</text:span> y Comunas, de la implementación de las actividades del programa, insumos para castración y atención clínica primaria, antiparasitarios y vacunas.</text:p>
      <text:p text:style-name="P16"/>
      <text:p text:style-name="P16"><text:span text:style-name="T9">ARTÍCULO 14 - Tasa Municipal y Comunal.</text:span><text:span text:style-name="T12"> Incorpórese el Capítulo X, </text:span><text:span text:style-name="T13">al Título II</text:span><text:span text:style-name="T12"> </text:span><text:span text:style-name="T13">de </text:span><text:span text:style-name="T12">la Ley 8173 Código Tributario Municipal, el que queda redactado de la siguiente manera:</text:span></text:p>
      <text:p text:style-name="P43"/>
      <text:p text:style-name="P44">“CAPÍTULO X. </text:p>
      <text:p text:style-name="P44">TASA DE SANIDAD Y EQUILIBRIO POBLACIONAL FAUNA URBANA.</text:p>
      <text:p text:style-name="P43">ART<text:span text:style-name="T55">Í</text:span>CULO 111<text:span text:style-name="T55">°.-</text:span> L<text:span text:style-name="T55">a</text:span>s Municip<text:span text:style-name="T55">alidade</text:span>s y Comunas p<text:span text:style-name="T55">uede</text:span>n establecer una Tasa de Sanidad y Equilibrio Poblacional de la Fauna Urbana, como contraprestación pecuniaria por los servicios de asistencia pública, castración, desparasitación y vacunación, en el ámbito de sus jurisdicciones.</text:p>
      <text:p text:style-name="P43"/>
      <text:p text:style-name="P16"><text:span text:style-name="T12">ART</text:span><text:span text:style-name="T13">Í</text:span><text:span text:style-name="T12">CULO 112</text:span><text:span text:style-name="T13">°.-</text:span><text:span text:style-name="T12"> La “</text:span><text:span text:style-name="T16">T</text:span><text:span text:style-name="T12">asa de Sanidad y Equilibrio Poblacional de la Fauna Urbana”, se liquida e incorpora como un ítem adicional fijo a la Tasa General </text:span><text:soft-page-break/><text:span text:style-name="T12">de Inmuebles (TGI). El monto </text:span><text:span text:style-name="T14">es</text:span><text:span text:style-name="T12"> determinado por la Ordenanza Impositiva; será </text:span><text:span text:style-name="T11">el mismo para todos los contribuyentes; y no p</text:span><text:span text:style-name="T18">uede</text:span><text:span text:style-name="T11"> superar el </text:span><text:span text:style-name="T18">cincuenta por ciento</text:span><text:span text:style-name="T11"> </text:span><text:span text:style-name="T18">(</text:span><text:span text:style-name="T11">50%</text:span><text:span text:style-name="T18">)</text:span><text:span text:style-name="T11"> del liquidado para la TGI.”</text:span></text:p>
      <text:p text:style-name="P43"/>
      <text:p text:style-name="P16"><text:span text:style-name="T9">ART</text:span><text:span text:style-name="T10">Í</text:span><text:span text:style-name="T9">CULO 15 - Informe.</text:span><text:span text:style-name="T12"> </text:span><text:span text:style-name="T17">La Autoridad de Aplicación Municipal o Comunal, debe</text:span><text:span text:style-name="T12"> elaborar un informe semestral de la recaudación de la Tasa creada en el artículo </text:span><text:span text:style-name="T15">precedente</text:span><text:span text:style-name="T12"> </text:span><text:span text:style-name="T15">y</text:span><text:span text:style-name="T12"> de las erogaciones efectuadas por l</text:span><text:span text:style-name="T15">a</text:span><text:span text:style-name="T12"> Municip</text:span><text:span text:style-name="T15">alidad</text:span><text:span text:style-name="T12"> o <text:s/>Comuna en la prestación de los servicios de atención clínica primaria, castración, desparasitación y vacunación. Los indicadores que resulten del informe, deben ser tenidos en cuenta como criterio para la determinación y actualización del monto fijo de la Tasa.</text:span></text:p>
      <text:p text:style-name="P28"/>
      <text:p text:style-name="P16"><text:span text:style-name="T20">ARTÍCULO 16</text:span><text:span text:style-name="T21"> - </text:span>Comuníquese al Poder Ejecutivo.</text:p>
      <text:p text:style-name="P16"/>
      <text:p text:style-name="P34">Sala de la Comisión, <text:span text:style-name="T74">25</text:span> de Agosto de 2022.</text:p>
      <text:p text:style-name="P35">FIRMANTES: BLANCO – LENCI – MAHMUD – ESPÍNDOLA – SOLA – BOSCAROL – BERMÚDEZ – RUBEO. </text:p>
      <text:p text:style-name="P8"><text:span text:style-name="Fuente_20_de_20_párrafo_20_predeter.1"><text:span text:style-name="T19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Unicode MS" svg:font-family="'Arial Unicode MS', 'Yu Gothic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" fo:font-family="'Liberation Serif'" style:font-family-generic="roman" style:font-pitch="variable" fo:font-size="12pt" fo:language="es" fo:country="AR" style:letter-kerning="true" style:font-name-asian="Arial Unicode MS" style:font-family-asian="'Arial Unicode MS', 'Yu Gothic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TEXTO_20_PROYECTO" style:display-name="TEXTO PROYECTO" style:family="paragraph" style:parent-style-name="Text_20_body_20__28_user_29_">
      <style:paragraph-properties fo:margin-top="0cm" fo:margin-bottom="0cm" style:contextual-spacing="false" fo:line-height="150%"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_20__28_user_29_">
      <style:paragraph-properties fo:margin-top="0cm" fo:margin-bottom="0.499cm" style:contextual-spacing="false" fo:line-height="115%" fo:text-align="center" style:justify-single-word="false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estern" style:family="paragraph" style:parent-style-name="Standard">
      <style:paragraph-properties fo:margin-top="0.494cm" fo:margin-bottom="0.494cm" style:contextual-spacing="false" style:vertical-align="auto"/>
      <style:text-properties style:font-name="Times New Roman" fo:font-family="'Times New Roman'" style:font-family-generic="roman" style:font-pitch="variable" fo:language="es" fo:country="E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WW8Num8z0" style:family="text">
      <style:text-properties fo:color="#000000" loext:opacity="100%"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Ref._20_de_20_nota_20_al_20_pie1" style:display-name="Ref. de nota al pie1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23cm" fo:margin-left="0.77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7"><draw:text-box fo:min-height="50%"><text:p text:style-name="MP3">Pág. <text:page-number text:select-page="current">8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48M41S</meta:editing-duration>
    <meta:editing-cycles>53</meta:editing-cycles>
    <meta:generator>LibreOffice/7.3.5.2$Linux_X86_64 LibreOffice_project/30$Build-2</meta:generator>
    <dc:date>2022-08-30T11:43:01.665912364</dc:date>
    <meta:print-date>2022-08-24T11:29:14.527756846</meta:print-date>
    <meta:document-statistic meta:table-count="0" meta:image-count="1" meta:object-count="0" meta:page-count="8" meta:paragraph-count="73" meta:word-count="2062" meta:character-count="13337" meta:non-whitespace-character-count="11308"/>
    <meta:template xlink:type="simple" xlink:actuate="onRequest" xlink:title="Hoja oficial" xlink:href="../../../../../tmp/.fr-Gxa5vZ/Hoja%20oficial.ott" meta:date="2022-04-21T12:34:44.484000000"/>
  </office:meta>
</office:document-meta>
</file>